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DB000006DB637F61F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ohit Hindi" svg:font-family="'Lohit Hindi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arzana Narrow" svg:font-family="'Tarzana Narr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2" style:family="table">
      <style:table-properties style:width="16.992cm" table:align="margins"/>
    </style:style>
    <style:style style:name="Table2.A" style:family="table-column">
      <style:table-column-properties style:column-width="2.205cm" style:rel-column-width="8503*"/>
    </style:style>
    <style:style style:name="Table2.B" style:family="table-column">
      <style:table-column-properties style:column-width="14.787cm" style:rel-column-width="57032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arzana Narrow" fo:font-size="14pt" officeooo:paragraph-rsid="001f40b0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a174" style:font-name="Tarzana Narrow" fo:font-size="20pt" fo:font-weight="bold" officeooo:rsid="002fda45" officeooo:paragraph-rsid="002fda45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55e00" style:text-outline="false" style:text-line-through-style="none" style:text-line-through-type="none" style:font-name="Lohit Hindi" fo:font-size="8pt" fo:font-style="normal" fo:text-shadow="none" style:text-underline-style="none" fo:font-weight="normal" style:font-size-asian="8pt" style:font-style-asian="normal" style:font-weight-asian="normal" style:font-size-complex="8pt" style:font-style-complex="italic" style:text-emphasize="none"/>
    </style:style>
    <style:style style:name="P4" style:family="paragraph" style:parent-style-name="Standard">
      <style:paragraph-properties fo:text-align="center" style:justify-single-word="false"/>
      <style:text-properties fo:color="#355e00" style:text-outline="false" style:text-line-through-style="none" style:text-line-through-type="none" style:font-name="Lohit Hindi" fo:font-size="8pt" fo:font-style="normal" fo:text-shadow="none" style:text-underline-style="none" fo:font-weight="normal" officeooo:rsid="002b3064" officeooo:paragraph-rsid="002b3064" style:font-size-asian="8pt" style:font-style-asian="normal" style:font-weight-asian="normal" style:font-size-complex="8pt" style:font-style-complex="italic" style:text-emphasize="none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arzana Narrow" fo:font-size="14pt" fo:font-style="normal" fo:font-weight="normal" officeooo:rsid="002fda45" officeooo:paragraph-rsid="002fda45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arzana Narrow" fo:font-size="14pt" fo:font-style="normal" fo:font-weight="bold" officeooo:rsid="002fda45" officeooo:paragraph-rsid="002fda45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Footer">
      <style:paragraph-properties fo:text-align="end" style:justify-single-word="false"/>
      <style:text-properties fo:color="#eb5a4e" style:text-outline="false" style:text-line-through-style="none" style:text-line-through-type="none" style:font-name="Lohit Hindi" fo:font-size="8pt" fo:font-style="normal" fo:text-shadow="none" style:text-underline-style="none" fo:font-weight="normal" style:font-size-asian="8pt" style:font-style-asian="normal" style:font-weight-asian="normal" style:font-size-complex="8pt" style:font-style-complex="italic" style:text-emphasize="none"/>
    </style:style>
    <style:style style:name="P8" style:family="paragraph" style:parent-style-name="Footer">
      <style:paragraph-properties fo:text-align="end" style:justify-single-word="false"/>
      <style:text-properties fo:color="#b2b2b2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Tarzana Narrow" fo:font-size="14pt" style:font-size-asian="14pt" style:font-size-complex="14pt"/>
    </style:style>
    <style:style style:name="P10" style:family="paragraph" style:parent-style-name="Standard" style:master-page-name="">
      <style:paragraph-properties fo:line-height="150%" fo:text-align="end" style:justify-single-word="false" style:page-number="auto"/>
      <style:text-properties fo:color="#000000" style:font-name="Tarzana Narrow" fo:font-size="14pt" fo:font-style="italic" fo:font-weight="normal" officeooo:rsid="0011ce6c" officeooo:paragraph-rsid="0029f0b9" style:font-size-asian="14pt" style:font-style-asian="italic" style:font-weight-asian="normal" style:font-size-complex="14pt" style:font-style-complex="italic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005361" style:font-name="Tahoma" fo:font-size="8pt"/>
    </style:style>
    <style:style style:name="P13" style:family="paragraph">
      <style:paragraph-properties fo:text-align="center"/>
      <style:text-properties fo:font-size="12pt"/>
    </style:style>
    <style:style style:name="T1" style:family="text">
      <style:text-properties officeooo:rsid="002b3064"/>
    </style:style>
    <style:style style:name="T2" style:family="text">
      <style:text-properties officeooo:rsid="0013e48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0fd4a"/>
    </style:style>
    <style:style style:name="T5" style:family="text">
      <style:text-properties fo:color="#005361" style:font-name="Tahoma" fo:font-size="8pt"/>
    </style:style>
    <style:style style:name="T6" style:family="text">
      <style:text-properties fo:color="#005361" style:font-name="Tahoma" fo:font-size="8pt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8.999cm, 1.499cm, 1.499cm, 2.49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5361" draw:fill="none" draw:fill-color="#ffffff" draw:auto-grow-height="false" draw:auto-grow-width="false" fo:min-height="18.299cm" fo:padding-top="0.101cm" fo:padding-bottom="0.101cm" fo:padding-left="0.101cm" fo:padding-right="0.101cm" text:animation="none" text:animation-direction="left" text:animation-repeat="0" text:animation-steps="0.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2cm" svg:stroke-color="#94b44e" draw:fill="solid" draw:fill-color="#000000" draw:textarea-horizontal-align="center" draw:textarea-vertical-align="middle" fo:padding-top="0.06cm" fo:padding-bottom="0.06cm" fo:padding-left="0.06cm" fo:padding-right="0.0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2" svg:width="2.186cm" svg:height="20.081cm" svg:x="0.118cm" svg:y="5.667cm">
        <draw:text-box>
          <text:p text:style-name="P11"><text:span text:style-name="T5"/></text:p>
          <text:p text:style-name="P11"><text:span text:style-name="T5"/></text:p>
          <text:p text:style-name="P11"><text:span text:style-name="T6">U</text:span><text:span text:style-name="T5">ne association</text:span></text:p>
          <text:p text:style-name="P11"><text:span text:style-name="T5">agréée</text:span></text:p>
          <text:p text:style-name="P11"><text:span text:style-name="T5">« jeunesse et</text:span></text:p>
          <text:p text:style-name="P11"><text:span text:style-name="T5">éducation populaire »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6">D</text:span><text:span text:style-name="T5">es chantiers</text:span></text:p>
          <text:p text:style-name="P11"><text:span text:style-name="T5">de jeunes volontaires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6">D</text:span><text:span text:style-name="T5">es stages,</text:span></text:p>
          <text:p text:style-name="P11"><text:span text:style-name="T5">des sessions</text:span></text:p>
          <text:p text:style-name="P11"><text:span text:style-name="T5">de formation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6">D</text:span><text:span text:style-name="T5">es actions</text:span></text:p>
          <text:p text:style-name="P11"><text:span text:style-name="T5">d'insertion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6">D</text:span><text:span text:style-name="T5">es séjours</text:span></text:p>
          <text:p text:style-name="P11"><text:span text:style-name="T5">de rupture</text:span></text:p>
          <text:p text:style-name="P11"><text:span text:style-name="T5">individuels</text:span></text:p>
          <text:p text:style-name="P11"><text:span text:style-name="T5">ou collectifs</text:span></text:p>
        </draw:text-box>
      </draw:frame>
      <draw:line text:anchor-type="page" text:anchor-page-number="1" draw:z-index="1" draw:style-name="gr2" draw:text-style-name="P13" svg:x1="2.302cm" svg:y1="2.468cm" svg:x2="2.274cm" svg:y2="29.283cm">
        <text:p/>
      </draw:line>
      <draw:line text:anchor-type="page" text:anchor-page-number="1" draw:z-index="2" draw:style-name="gr2" draw:text-style-name="P11" svg:x1="2.362cm" svg:y1="0.441cm" svg:x2="2.362cm" svg:y2="0.086cm">
        <text:p/>
      </draw:line>
      <text:p text:style-name="P10"/>
      <text:p text:style-name="P5">Je soussigné 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Nom : 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6">Prénom :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6">Adresse : 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6">Mail :</text:p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6">Tel : </text:p>
          </table:table-cell>
          <table:table-cell table:style-name="Table2.A1" office:value-type="string">
            <text:p text:style-name="P9"/>
          </table:table-cell>
        </table:table-row>
      </table:table>
      <text:p text:style-name="P5"><text:span text:style-name="T3">1) Souhaite être tenu au courant des actions du Créneau : </text:span>Oui /Non</text:p>
      <text:p text:style-name="P6">2) Par ce bulletin, demande mon adhésion en tant que : </text:p>
      <text:p text:style-name="P5">□ membre personne physique <text:s/>: 10 €</text:p>
      <text:p text:style-name="P5">□ membre <text:s/>personne morale : 50 €</text:p>
      <text:p text:style-name="P5"/>
      <text:p text:style-name="P6">3) Payé par :</text:p>
      <text:p text:style-name="P5">□ Chèque n° :</text:p>
      <text:p text:style-name="P5">□ Espèces</text:p>
      <text:p text:style-name="P5"/>
      <text:p text:style-name="P5">Fait à :</text:p>
      <text:p text:style-name="P5">Le :</text:p>
      <text:p text:style-name="P5"/>
      <text:p text:style-name="P5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ohit Hindi" svg:font-family="'Lohit Hindi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arzana Narrow" svg:font-family="'Tarzana Narr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53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65cm" style:type="center"/>
          <style:tab-stop style:position="14.533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992cm" table:align="margins"/>
    </style:style>
    <style:style style:name="Table1.A" style:family="table-column">
      <style:table-column-properties style:column-width="13.993cm" style:rel-column-width="53969*"/>
    </style:style>
    <style:style style:name="Table1.B" style:family="table-column">
      <style:table-column-properties style:column-width="2.999cm" style:rel-column-width="11566*"/>
    </style:style>
    <style:style style:name="MP1" style:family="paragraph" style:parent-style-name="Standard">
      <style:paragraph-properties fo:text-align="center" style:justify-single-word="false"/>
      <style:text-properties style:font-name="Tarzana Narrow" fo:font-size="14pt" officeooo:paragraph-rsid="001f40b0" style:font-size-asian="14pt" style:font-size-complex="14pt"/>
    </style:style>
    <style:style style:name="MP2" style:family="paragraph" style:parent-style-name="Standard">
      <style:paragraph-properties fo:text-align="end" style:justify-single-word="false"/>
      <style:text-properties fo:color="#00a174" style:font-name="Tarzana Narrow" fo:font-size="20pt" fo:font-weight="bold" officeooo:rsid="002fda45" officeooo:paragraph-rsid="002fda45" style:font-size-asian="20pt" style:font-weight-asian="bold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355e00" style:text-outline="false" style:text-line-through-style="none" style:text-line-through-type="none" style:font-name="Lohit Hindi" fo:font-size="8pt" fo:font-style="normal" fo:text-shadow="none" style:text-underline-style="none" fo:font-weight="normal" style:font-size-asian="8pt" style:font-style-asian="normal" style:font-weight-asian="normal" style:font-size-complex="8pt" style:font-style-complex="italic" style:text-emphasize="none"/>
    </style:style>
    <style:style style:name="MP4" style:family="paragraph" style:parent-style-name="Standard">
      <style:paragraph-properties fo:text-align="center" style:justify-single-word="false"/>
      <style:text-properties fo:color="#355e00" style:text-outline="false" style:text-line-through-style="none" style:text-line-through-type="none" style:font-name="Lohit Hindi" fo:font-size="8pt" fo:font-style="normal" fo:text-shadow="none" style:text-underline-style="none" fo:font-weight="normal" officeooo:rsid="002b3064" officeooo:paragraph-rsid="002b3064" style:font-size-asian="8pt" style:font-style-asian="normal" style:font-weight-asian="normal" style:font-size-complex="8pt" style:font-style-complex="italic" style:text-emphasize="none"/>
    </style:style>
    <style:style style:name="MP5" style:family="paragraph" style:parent-style-name="Footer">
      <style:paragraph-properties fo:text-align="end" style:justify-single-word="false"/>
      <style:text-properties fo:color="#eb5a4e" style:text-outline="false" style:text-line-through-style="none" style:text-line-through-type="none" style:font-name="Lohit Hindi" fo:font-size="8pt" fo:font-style="normal" fo:text-shadow="none" style:text-underline-style="none" fo:font-weight="normal" style:font-size-asian="8pt" style:font-style-asian="normal" style:font-weight-asian="normal" style:font-size-complex="8pt" style:font-style-complex="italic" style:text-emphasize="none"/>
    </style:style>
    <style:style style:name="MP6" style:family="paragraph" style:parent-style-name="Footer">
      <style:paragraph-properties fo:text-align="end" style:justify-single-word="false"/>
      <style:text-properties fo:color="#b2b2b2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30fd4a"/>
    </style:style>
    <style:style style:name="MT2" style:family="text">
      <style:text-properties officeooo:rsid="002b3064"/>
    </style:style>
    <style:style style:name="MT3" style:family="text">
      <style:text-properties officeooo:rsid="0013e489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8.999cm, 1.499cm, 1.499cm, 2.4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41cm" fo:margin-bottom="0.362cm" fo:margin-left="2.439cm" fo:margin-right="1.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7cm" fo:margin-left="0cm" fo:margin-right="0cm" fo:margin-bottom="0.499cm" style:dynamic-spacing="false"/>
      </style:header-style>
      <style:footer-style>
        <style:header-footer-properties svg:height="2.43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1.969cm" svg:y="0cm" svg:width="5.292cm" svg:height="2.205cm" draw:z-index="3"><draw:image xlink:href="Pictures/10000000000006DB000006DB637F61F6.jpg" xlink:type="simple" xlink:show="embed" xlink:actuate="onLoad"/></draw:frame></text:p>
        <text:p text:style-name="MP1"/>
        <text:p text:style-name="MP2">Bulletin d'adhésion</text:p>
        <text:p text:style-name="MP2">Année 202<text:span text:style-name="MT1">1</text:span></text:p>
      </style:header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3"><text:span text:style-name="MT2">L</text:span>e Créneau - délégation de Solidarités Jeunesses <text:s/>Auvergne / <text:s/>Rhône-Alpes</text:p>
              <text:p text:style-name="MP3">Les Prureaux – 03130 Montcombroux-les-Mines</text:p>
              <text:p text:style-name="MP3">00 33 (0)4 70 99 60 35 </text:p>
              <text:p text:style-name="MP4">sj.auvergne@wanadoo.fr</text:p>
              <text:p text:style-name="MP3">SIRET : 39122391400014</text:p>
            </table:table-cell>
            <table:table-cell office:value-type="string">
              <text:p text:style-name="MP5"><text:span text:style-name="MT3">Imprimé le </text:span><text:span text:style-name="MT3"><text:date style:data-style-name="N37" text:date-value="2021-03-11T10:08:12.485567810">11/03/21</text:date></text:span></text:p>
            </table:table-cell>
          </table:table-row>
        </table:table>
        <text:p text:style-name="MP6"/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8-07-26T14:03:27.382972930</meta:creation-date>
    <dc:language>fr-FR</dc:language>
    <meta:editing-cycles>23</meta:editing-cycles>
    <meta:editing-duration>PT5H21M2S</meta:editing-duration>
    <dc:date>2021-03-11T10:08:12.452941643</dc:date>
    <meta:print-date>2019-10-15T11:28:42.794935795</meta:print-date>
    <meta:document-statistic meta:table-count="2" meta:image-count="1" meta:object-count="0" meta:page-count="1" meta:paragraph-count="24" meta:word-count="100" meta:character-count="526" meta:non-whitespace-character-count="440"/>
    <meta:user-defined meta:name="Info 1"/>
    <meta:user-defined meta:name="Info 2"/>
    <meta:user-defined meta:name="Info 3"/>
    <meta:user-defined meta:name="Info 4"/>
  </office:meta>
</office:document-meta>
</file>