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DB000006DB6CDA7F40C642216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arzana Narrow" svg:font-family="'Tarzana Narr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69cm" table:align="margins"/>
    </style:style>
    <style:style style:name="Tableau1.A" style:family="table-column">
      <style:table-column-properties style:column-width="0.912cm" style:rel-column-width="3382*"/>
    </style:style>
    <style:style style:name="Tableau1.B" style:family="table-column">
      <style:table-column-properties style:column-width="16.757cm" style:rel-column-width="6215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none"/>
    </style:style>
    <style:style style:name="Tableau1.B3" style:family="table-cell">
      <style:table-cell-properties fo:padding="0.097cm" fo:border-left="0.05pt solid #000000" fo:border-right="none" fo:border-top="none" fo:border-bottom="none"/>
    </style:style>
    <style:style style:name="Tableau1.B4" style:family="table-cell">
      <style:table-cell-properties fo:padding="0.097cm" fo:border-left="0.05pt solid #000000" fo:border-right="none" fo:border-top="none" fo:border-bottom="none"/>
    </style:style>
    <style:style style:name="Tableau1.B5" style:family="table-cell">
      <style:table-cell-properties fo:padding="0.097cm" fo:border-left="0.05pt solid #000000" fo:border-right="none" fo:border-top="none" fo:border-bottom="none"/>
    </style:style>
    <style:style style:name="Tableau3" style:family="table">
      <style:table-properties style:width="17.669cm" table:align="margins"/>
    </style:style>
    <style:style style:name="Tableau3.A" style:family="table-column">
      <style:table-column-properties style:column-width="0.912cm" style:rel-column-width="3382*"/>
    </style:style>
    <style:style style:name="Tableau3.B" style:family="table-column">
      <style:table-column-properties style:column-width="16.757cm" style:rel-column-width="62153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none" fo:border-bottom="none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17.669cm" table:align="margins" style:shadow="none"/>
    </style:style>
    <style:style style:name="Tableau2.A" style:family="table-column">
      <style:table-column-properties style:column-width="0.998cm" style:rel-column-width="566*"/>
    </style:style>
    <style:style style:name="Tableau2.B" style:family="table-column">
      <style:table-column-properties style:column-width="16.671cm" style:rel-column-width="9451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none"/>
    </style:style>
    <style:style style:name="Tableau2.B3" style:family="table-cell">
      <style:table-cell-properties fo:padding="0.097cm" fo:border-left="0.05pt solid #000000" fo:border-right="none" fo:border-top="none" fo:border-bottom="none"/>
    </style:style>
    <style:style style:name="Tableau2.B4" style:family="table-cell">
      <style:table-cell-properties fo:padding="0.097cm" fo:border-left="0.05pt solid #000000" fo:border-right="none" fo:border-top="none" fo:border-bottom="none"/>
    </style:style>
    <style:style style:name="Tableau2.B5" style:family="table-cell">
      <style:table-cell-properties fo:padding="0.097cm" fo:border-left="0.05pt solid #000000" fo:border-right="none" fo:border-top="none" fo:border-bottom="none"/>
    </style:style>
    <style:style style:name="Tableau2.A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B6" style:family="table-cell">
      <style:table-cell-properties fo:padding="0.097cm" fo:border="none"/>
    </style:style>
    <style:style style:name="Tableau2.B7" style:family="table-cell">
      <style:table-cell-properties fo:padding="0.097cm" fo:border-left="0.05pt solid #000000" fo:border-right="none" fo:border-top="none" fo:border-bottom="none"/>
    </style:style>
    <style:style style:name="Tableau2.B8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Tarzana Narrow" fo:font-size="14pt" officeooo:paragraph-rsid="001f40b0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color="#00a174" style:font-name="Tarzana Narrow" fo:font-size="14pt" fo:font-weight="bold" officeooo:rsid="002bd098" officeooo:paragraph-rsid="002bd098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.101cm" fo:margin-right="0cm" fo:text-align="end" style:justify-single-word="false" fo:text-indent="0cm" style:auto-text-indent="false" style:page-number="auto"/>
      <style:text-properties fo:color="#00a174" style:font-name="Tarzana Narrow" fo:font-size="12pt" fo:font-weight="normal" officeooo:rsid="0026dcbc" officeooo:paragraph-rsid="002f004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fo:color="#00a174" style:font-name="Tarzana Narrow" fo:font-size="12pt" fo:font-weight="normal" officeooo:rsid="002bd098" officeooo:paragraph-rsid="002f0042" style:font-size-asian="12pt" style:font-weight-asian="normal" style:font-size-complex="12pt" style:font-weight-complex="normal"/>
    </style:style>
    <style:style style:name="P5" style:family="paragraph" style:parent-style-name="Normal_20__28_Web_29_">
      <style:paragraph-properties fo:margin-top="0cm" fo:margin-bottom="0cm" loext:contextual-spacing="false" fo:line-height="150%" fo:text-align="start" style:justify-single-word="false" fo:padding="0cm" fo:border="none" style:shadow="none"/>
      <style:text-properties fo:font-size="11pt" officeooo:paragraph-rsid="002bd098" style:font-size-asian="11pt" style:font-size-complex="11pt"/>
    </style:style>
    <style:style style:name="P6" style:family="paragraph" style:parent-style-name="Normal_20__28_Web_29_">
      <style:paragraph-properties fo:margin-top="0cm" fo:margin-bottom="0cm" loext:contextual-spacing="false" fo:text-align="start" style:justify-single-word="false" fo:padding="0cm" fo:border="none" style:shadow="none">
        <style:tab-stops>
          <style:tab-stop style:position="2.037cm"/>
        </style:tab-stops>
      </style:paragraph-properties>
      <style:text-properties fo:font-size="11pt" officeooo:paragraph-rsid="002bd098" style:font-size-asian="11pt" style:font-size-complex="11pt"/>
    </style:style>
    <style:style style:name="P7" style:family="paragraph" style:parent-style-name="Normal_20__28_Web_29_">
      <style:paragraph-properties fo:margin-top="0cm" fo:margin-bottom="0cm" loext:contextual-spacing="false" fo:text-align="start" style:justify-single-word="false" fo:padding="0cm" fo:border="none" style:shadow="none">
        <style:tab-stops>
          <style:tab-stop style:position="2.037cm"/>
        </style:tab-stops>
      </style:paragraph-properties>
      <style:text-properties officeooo:paragraph-rsid="002bd098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style="italic" fo:font-weight="normal" officeooo:rsid="002e17f8" officeooo:paragraph-rsid="002f0042" style:font-name-asian="Times New Roman1" style:font-size-asian="12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5361" style:font-name="Tarzana Narrow" fo:font-size="14pt" fo:font-weight="bold" officeooo:rsid="002e17f8" officeooo:paragraph-rsid="002e17f8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5361" style:font-name="Tarzana Narrow" fo:font-size="14pt" fo:font-weight="bold" officeooo:rsid="002e17f8" officeooo:paragraph-rsid="002e3e06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1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rsid="002e17f8" officeooo:paragraph-rsid="002e3e06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rsid="002e17f8" officeooo:paragraph-rsid="002e3e06" style:font-name-asian="Times New Roman1" style:font-size-asian="12pt" style:font-weight-asian="normal" style:font-name-complex="Times New Roman1" style:font-size-complex="12pt" style:font-weight-complex="normal" loext:shadow="none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paragraph-rsid="002e17f8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paragraph-rsid="002e3e06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rsid="002e3e06" officeooo:paragraph-rsid="002e3e06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paragraph-rsid="002e17f8" style:font-name-asian="Times New Roman1" style:font-size-asian="12pt" style:font-weight-asian="normal" style:font-name-complex="Times New Roman1" style:font-size-complex="12pt" style:font-weight-complex="normal" loext:shadow="none"/>
    </style:style>
    <style:style style:name="P1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rsid="002e17f8" officeooo:paragraph-rsid="002e17f8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P1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paragraph-rsid="002f0042" style:font-name-asian="Times New Roman1" style:font-size-asian="12pt" style:language-asian="fr" style:country-asian="FR" style:font-weight-asian="normal" style:font-name-complex="Times New Roman1" style:font-size-complex="12pt" style:font-weight-complex="normal" loext:shadow="none"/>
    </style:style>
    <style:style style:name="P1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bold" officeooo:rsid="002e17f8" officeooo:paragraph-rsid="002e17f8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2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bold" officeooo:rsid="002e17f8" officeooo:paragraph-rsid="002f0042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style="italic" fo:font-weight="normal" officeooo:rsid="002e17f8" officeooo:paragraph-rsid="002e3e06" style:font-name-asian="Times New Roman1" style:font-size-asian="12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P2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weight="bold" officeooo:paragraph-rsid="002e17f8" style:font-weight-asian="bold" style:font-weight-complex="bold"/>
    </style:style>
    <style:style style:name="P2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9pt" fo:font-style="italic" fo:font-weight="normal" officeooo:rsid="002e17f8" officeooo:paragraph-rsid="002e3e06" style:font-name-asian="Times New Roman1" style:font-size-asian="7.84999990463257pt" style:language-asian="fr" style:country-asian="FR" style:font-style-asian="italic" style:font-weight-asian="normal" style:font-name-complex="Times New Roman1" style:font-size-complex="9pt" style:font-style-complex="italic" style:font-weight-complex="normal"/>
    </style:style>
    <style:style style:name="P2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size="9pt" fo:font-weight="bold" officeooo:rsid="002e17f8" officeooo:paragraph-rsid="002e3e06" style:font-size-asian="7.84999990463257pt" style:font-weight-asian="bold" style:font-size-complex="9pt" style:font-weight-complex="bold"/>
    </style:style>
    <style:style style:name="P25" style:family="paragraph" style:parent-style-name="Normal_20__28_Web_29_" style:master-page-name="">
      <style:paragraph-properties fo:margin-top="0cm" fo:margin-bottom="0cm" loext:contextual-spacing="false" fo:line-height="150%" fo:text-align="justify" style:justify-single-word="false" style:page-number="auto"/>
      <style:text-properties officeooo:paragraph-rsid="002e17f8"/>
    </style:style>
    <style:style style:name="P26" style:family="paragraph" style:parent-style-name="Footer">
      <style:paragraph-properties fo:text-align="end" style:justify-single-word="false"/>
      <style:text-properties fo:color="#b2b2b2" style:font-name="Tarzana Narrow" fo:font-size="13pt" fo:font-style="italic" officeooo:rsid="002f0042" officeooo:paragraph-rsid="002f0042" style:font-size-asian="13pt" style:font-style-asian="italic" style:font-size-complex="13pt" style:font-style-complex="italic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officeooo:paragraph-rsid="002e17f8" style:font-name-asian="Times New Roman1" style:font-size-asian="12pt" style:font-name-complex="Times New Roman1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loext:padding="0.049cm" loext:border="0.06pt solid #000000" loext:shadow="none"/>
    </style:style>
    <style:style style:name="P30" style:family="paragraph" style:parent-style-name="Table_20_Contents">
      <style:paragraph-properties fo:text-align="justify" style:justify-single-word="false"/>
      <style:text-properties style:font-name="Liberation Sans Narrow" fo:font-size="12pt" style:font-name-asian="Times New Roman1" style:font-size-asian="12pt" style:font-name-complex="Times New Roman1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officeooo:paragraph-rsid="002e17f8" style:font-name-asian="Times New Roman1" style:font-size-asian="12pt" style:font-name-complex="Times New Roman1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03668c2" officeooo:paragraph-rsid="003668c2" style:font-name-asian="Times New Roman1" style:font-size-asian="12pt" style:font-name-complex="Times New Roman1" style:font-size-complex="12pt"/>
    </style:style>
    <style:style style:name="P3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rsid="002e17f8" officeooo:paragraph-rsid="002e17f8" style:font-name-asian="Times New Roman1" style:font-size-asian="12pt" style:font-weight-asian="normal" style:font-name-complex="Times New Roman1" style:font-size-complex="12pt" style:font-weight-complex="normal" loext:shadow="none"/>
    </style:style>
    <style:style style:name="P3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rsid="002e3e06" officeooo:paragraph-rsid="003668c2" style:font-name-asian="Times New Roman1" style:font-size-asian="12pt" style:font-weight-asian="normal" style:font-name-complex="Times New Roman1" style:font-size-complex="12pt" style:font-weight-complex="normal" loext:shadow="none"/>
    </style:style>
    <style:style style:name="P3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rsid="003668c2" officeooo:paragraph-rsid="003668c2" style:font-name-asian="Times New Roman1" style:font-size-asian="12pt" style:font-weight-asian="normal" style:font-name-complex="Times New Roman1" style:font-size-complex="12pt" style:font-weight-complex="normal" loext:shadow="none"/>
    </style:style>
    <style:style style:name="P3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rsid="003668c2" officeooo:paragraph-rsid="003668c2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fo:font-weight="normal" officeooo:paragraph-rsid="002f0042" style:font-name-asian="Times New Roman1" style:font-size-asian="12pt" style:language-asian="fr" style:country-asian="FR" style:font-weight-asian="normal" style:font-name-complex="Times New Roman1" style:font-size-complex="12pt" style:font-weight-complex="normal" loext:shadow="none"/>
    </style:style>
    <style:style style:name="P3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Tarzana Narrow" fo:font-weight="bold" officeooo:paragraph-rsid="002e3e06" style:font-weight-asian="bold" style:font-weight-complex="bold"/>
    </style:style>
    <style:style style:name="T1" style:family="text">
      <style:text-properties officeooo:rsid="0033c705"/>
    </style:style>
    <style:style style:name="T2" style:family="text">
      <style:text-properties fo:color="#005361"/>
    </style:style>
    <style:style style:name="T3" style:family="text">
      <style:text-properties fo:color="#005361" style:font-name="Tarzana Narrow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5361" style:font-name="Tarzana Narrow" fo:font-style="normal" fo:font-weight="bold" officeooo:rsid="002bd098" style:font-style-asian="normal" style:font-weight-asian="bold" style:font-style-complex="normal" style:font-weight-complex="bold"/>
    </style:style>
    <style:style style:name="T5" style:family="text">
      <style:text-properties fo:color="#005361" style:font-name="Tarzana Narrow" fo:font-style="normal" fo:font-weight="bold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color="#005361" style:font-name="Tarzana Narrow" fo:font-style="normal" fo:font-weight="bold" officeooo:rsid="002bd098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5361" style:font-name="Tarzana Narrow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5361" style:font-name="Tarzana Narro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5361" style:font-name="Tarzana Narrow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5361" style:font-name="Tarzana Narrow" fo:font-size="11pt" fo:font-style="normal" fo:font-weight="bold" officeooo:rsid="002bd098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5361" fo:font-weight="bold" style:font-weight-asian="bold" style:font-weight-complex="bold"/>
    </style:style>
    <style:style style:name="T12" style:family="text">
      <style:text-properties fo:color="#005361" fo:font-weight="bold" officeooo:rsid="002e3e06" style:font-weight-asian="bold" style:font-weight-complex="bold"/>
    </style:style>
    <style:style style:name="T13" style:family="text">
      <style:text-properties fo:color="#005361" fo:font-weight="bold" officeooo:rsid="002e17f8" style:font-weight-asian="bold" style:font-weight-complex="bold"/>
    </style:style>
    <style:style style:name="T14" style:family="text">
      <style:text-properties fo:color="#005361" fo:font-weight="bold" officeooo:rsid="002f0042" style:font-weight-asian="bold" style:font-weight-complex="bold"/>
    </style:style>
    <style:style style:name="T15" style:family="text">
      <style:text-properties fo:color="#005361" fo:font-weight="bold" officeooo:rsid="003668c2" style:font-weight-asian="bold" style:font-weight-complex="bold"/>
    </style:style>
    <style:style style:name="T16" style:family="text">
      <style:text-properties fo:color="#005361" fo:font-weight="bold" style:font-weight-asian="bold" style:font-weight-complex="bold" loext:shadow="none"/>
    </style:style>
    <style:style style:name="T17" style:family="text">
      <style:text-properties fo:color="#005361" fo:font-weight="bold" style:language-asian="fr" style:country-asian="FR" style:font-weight-asian="bold" style:font-weight-complex="bold"/>
    </style:style>
    <style:style style:name="T18" style:family="text">
      <style:text-properties fo:color="#005361" fo:font-weight="bold" officeooo:rsid="002e17f8" style:language-asian="fr" style:country-asian="FR" style:font-weight-asian="bold" style:font-weight-complex="bold"/>
    </style:style>
    <style:style style:name="T19" style:family="text">
      <style:text-properties fo:color="#005361" fo:font-weight="bold" officeooo:rsid="002e3e06" style:language-asian="fr" style:country-asian="FR" style:font-weight-asian="bold" style:font-weight-complex="bold"/>
    </style:style>
    <style:style style:name="T20" style:family="text">
      <style:text-properties fo:color="#005361" fo:font-weight="bold" officeooo:rsid="002f0042" style:language-asian="fr" style:country-asian="FR" style:font-weight-asian="bold" style:font-weight-complex="bold"/>
    </style:style>
    <style:style style:name="T21" style:family="text">
      <style:text-properties fo:color="#005361" fo:font-weight="bold" officeooo:rsid="00303e85" style:language-asian="fr" style:country-asian="FR" style:font-weight-asian="bold" style:font-weight-complex="bold"/>
    </style:style>
    <style:style style:name="T22" style:family="text">
      <style:text-properties fo:color="#005361" fo:font-size="15pt" officeooo:rsid="002e17f8" style:font-name-asian="Times New Roman1" style:font-size-asian="15pt" style:language-asian="fr" style:country-asian="FR" style:font-name-complex="Times New Roman1" style:font-size-complex="15pt"/>
    </style:style>
    <style:style style:name="T23" style:family="text">
      <style:text-properties fo:color="#000080" style:font-name="Tarzana Narrow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4" style:family="text">
      <style:text-properties fo:color="#000080" style:font-name="Tarzana Narrow" fo:font-size="11pt" fo:font-style="normal" fo:font-weight="bold" officeooo:rsid="003668c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668c2" style:font-weight-asian="bold" style:font-weight-complex="bold"/>
    </style:style>
    <style:style style:name="T27" style:family="text">
      <style:text-properties officeooo:rsid="002e17f8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2e17f8" style:font-style-asian="italic" style:font-style-complex="italic"/>
    </style:style>
    <style:style style:name="T30" style:family="text">
      <style:text-properties officeooo:rsid="002e17f8" style:language-asian="fr" style:country-asian="FR"/>
    </style:style>
    <style:style style:name="T31" style:family="text">
      <style:text-properties officeooo:rsid="002e3e06"/>
    </style:style>
    <style:style style:name="T32" style:family="text">
      <style:text-properties style:font-name="Liberation Sans Narrow" fo:font-weight="bold" style:font-weight-asian="bold" style:font-weight-complex="bold"/>
    </style:style>
    <style:style style:name="T33" style:family="text">
      <style:text-properties style:font-name="Liberation Sans Narrow" fo:font-weight="bold" officeooo:rsid="002e17f8" style:font-weight-asian="bold" style:font-weight-complex="bold"/>
    </style:style>
    <style:style style:name="T34" style:family="text">
      <style:text-properties style:font-name="Liberation Sans Narrow" fo:font-style="italic" fo:font-weight="bold" officeooo:rsid="002e17f8" style:font-style-asian="italic" style:font-weight-asian="bold" style:font-style-complex="italic" style:font-weight-complex="bold"/>
    </style:style>
    <style:style style:name="T35" style:family="text">
      <style:text-properties officeooo:rsid="002f0042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officeooo:rsid="002f0042" style:font-name-asian="Times New Roman1" style:font-name-complex="Times New Roman1"/>
    </style:style>
    <style:style style:name="T38" style:family="text">
      <style:text-properties officeooo:rsid="0035a734" style:font-name-asian="Times New Roman1" style:font-name-complex="Times New Roman1"/>
    </style:style>
    <style:style style:name="T39" style:family="text">
      <style:text-properties officeooo:rsid="0035a734"/>
    </style:style>
    <style:style style:name="T40" style:family="text">
      <style:text-properties officeooo:rsid="003668c2"/>
    </style:style>
    <style:style style:name="T41" style:family="text">
      <style:text-properties loext:shadow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8.999cm, 1.499cm, 1.499cm, 2.4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2">Je soussigné(e) </text:span><text:span text:style-name="T33">(</text:span><text:span text:style-name="T34">Nom, prénom</text:span><text:span text:style-name="T33">)</text:span><text:span text:style-name="T32"> : </text:span></text:p>
      <text:p text:style-name="P22"><text:span text:style-name="T31">Résidant à l'a</text:span>dresse <text:span text:style-name="T27">suivante </text:span>:</text:p>
      <text:p text:style-name="P39"><text:span text:style-name="T22">A vous de cocher les bonnes cases !</text:span></text:p>
      <text:p text:style-name="P9">Cas 1 : j<text:span text:style-name="T36">e suis déjà adhérent</text:span><text:span text:style-name="T38">(e)</text:span><text:span text:style-name="T36"> à l</text:span><text:span text:style-name="T37">'</text:span><text:span text:style-name="T36">association et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/>
          </table:table-cell>
          <table:table-cell table:style-name="Tableau1.B5" office:value-type="string">
            <text:p text:style-name="P12"><text:span text:style-name="T14">P</text:span><text:span text:style-name="T11">articiperai</text:span><text:span text:style-name="T2"> </text:span>à l'Assemblée Générale.</text:p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B5" office:value-type="string">
            <text:p text:style-name="P34"><text:span text:style-name="T14">E</text:span><text:span text:style-name="T11">t </text:span><text:span text:style-name="T12">à l'apér</text:span><text:span text:style-name="T15">o dinatoire</text:span><text:span text:style-name="T26"> </text:span>qui clôturera celle-ci.</text:p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B3" office:value-type="string">
            <text:p text:style-name="P36"><text:span text:style-name="T11">Et au Bal Trad</text:span> qui clôturera la soirée</text:p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B5" office:value-type="string">
            <text:p text:style-name="P35"><text:span text:style-name="T11">Inviterai</text:span> des personnes intéressées, au nombre de ...</text:p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B5" office:value-type="string">
            <text:p text:style-name="P16"><text:span text:style-name="T11">Règlera</text:span><text:span text:style-name="T13">i</text:span> sur place ma cotisation annuelle de l’année 202<text:span text:style-name="T1">1</text:span>.</text:p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0"/>
          </table:table-cell>
          <table:table-cell table:style-name="Tableau3.B2" office:value-type="string">
            <text:p text:style-name="P18"><text:span text:style-name="T11">Ne pourra</text:span><text:span text:style-name="T13">i</text:span><text:span text:style-name="T11"> pas participer</text:span> à l'Assemblée générale et donne pouvoir, pour me représenter et voter en mon nom, à<text:span text:style-name="T29">*</text:span> (<text:span text:style-name="T28">nom et prénom</text:span>) : <text:s text:c="12"/></text:p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B2" office:value-type="string">
            <text:p text:style-name="P16"><text:span text:style-name="T14">Et n</text:span><text:span text:style-name="T11">'ai pas encore réglé</text:span><text:span text:style-name="T25"> </text:span>ma cotisation 20<text:span text:style-name="T35">21. Je</text:span> joins <text:span text:style-name="T35">donc </text:span>un chèque <text:span text:style-name="T35">p</text:span>our le paiement de celle-ci.**</text:p>
          </table:table-cell>
        </table:table-row>
      </table:table>
      <text:p text:style-name="P24"/>
      <text:p text:style-name="P10">Cas 2 : <text:span text:style-name="T31">j</text:span>e ne suis pas adhérent<text:span text:style-name="T39">(e) </text:span>à l'association et <text:span text:style-name="T31">aimerais </text:span>me renseigner, <text:span text:style-name="T31">je</text:span>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8"/>
          </table:table-cell>
          <table:table-cell table:style-name="Tableau2.B1" office:value-type="string">
            <text:p text:style-name="P11"><text:span text:style-name="T21">P</text:span><text:span text:style-name="T17">articiperai</text:span> à l'Assemblée Générale.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B2" office:value-type="string">
            <text:p text:style-name="P13"><text:span text:style-name="T20">E</text:span><text:span text:style-name="T18">t </text:span><text:span text:style-name="T19">à l'apéro</text:span><text:span text:style-name="T30"> qui clôturera celle-ci.</text:span>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B3" office:value-type="string">
            <text:p text:style-name="P37"><text:span text:style-name="T16">Et au Bal Trad</text:span><text:span text:style-name="T41"> qui clôturera la soirée</text:span>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B4" office:value-type="string">
            <text:p text:style-name="P15"><text:span text:style-name="T11">Inviterai</text:span> des personnes intéressées, au nombre de ... 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B5" office:value-type="string">
            <text:p text:style-name="P14"><text:span text:style-name="T11">Règlera</text:span><text:span text:style-name="T13">i</text:span> sur place lors de l’AG ma cotisation annuelle de l’année <text:span text:style-name="T35">2021 pour pouvoir voter</text:span>.**</text:p>
          </table:table-cell>
        </table:table-row>
        <table:table-row>
          <table:table-cell table:style-name="Tableau2.A6" office:value-type="string">
            <text:p text:style-name="P28"/>
          </table:table-cell>
          <table:table-cell table:style-name="Tableau2.B6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B7" office:value-type="string">
            <text:p text:style-name="P18"><text:span text:style-name="T11">Ne pourra</text:span><text:span text:style-name="T13">i</text:span><text:span text:style-name="T11"> pas participer</text:span> à l'Assemblée générale et donne pouvoir, pour me représenter et voter en mon nom, à<text:span text:style-name="T29">* </text:span>(<text:span text:style-name="T28">nom et prénom</text:span>) : 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B8" office:value-type="string">
            <text:p text:style-name="P15"><text:span text:style-name="T17">Ne sais pas encore</text:span> si je souhaite régler sur place lors de l’AG ma cotisation annuelle de l’année 20<text:span text:style-name="T35">21 pour pouvoir voter</text:span>.**</text:p>
          </table:table-cell>
        </table:table-row>
      </table:table>
      <text:p text:style-name="P21">*ne remplissez pas cette ligne <text:span text:style-name="T35">sans</text:span> l'accord de la personne choisie.</text:p>
      <text:p text:style-name="P8">**Rappel : la cotisation annuelle s'élève à un montant de 10 euros.</text:p>
      <text:p text:style-name="P17"/>
      <text:p text:style-name="P19"><text:bookmark text:name="Unknown5"/>Fait à : </text:p>
      <text:p text:style-name="P19">le: </text:p>
      <text:p text:style-name="P20"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arzana Narrow" svg:font-family="'Tarzana Narr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65cm" style:type="center"/>
          <style:tab-stop style:position="14.533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rzana Narrow" fo:font-size="14pt" officeooo:paragraph-rsid="001f40b0" style:font-size-asian="14pt" style:font-size-complex="14pt"/>
    </style:style>
    <style:style style:name="MP2" style:family="paragraph" style:parent-style-name="Standard">
      <style:paragraph-properties fo:text-align="end" style:justify-single-word="false"/>
      <style:text-properties fo:color="#00a174" style:font-name="Tarzana Narrow" fo:font-size="14pt" fo:font-weight="bold" officeooo:rsid="002bd098" officeooo:paragraph-rsid="002bd098" style:font-size-asian="14pt" style:font-weight-asian="bold" style:font-size-complex="14pt" style:font-weight-complex="bold"/>
    </style:style>
    <style:style style:name="MP3" style:family="paragraph" style:parent-style-name="Standard" style:master-page-name="">
      <style:paragraph-properties fo:margin-left="0.101cm" fo:margin-right="0cm" fo:text-align="end" style:justify-single-word="false" fo:text-indent="0cm" style:auto-text-indent="false" style:page-number="auto"/>
      <style:text-properties fo:color="#00a174" style:font-name="Tarzana Narrow" fo:font-size="12pt" fo:font-weight="normal" officeooo:rsid="0026dcbc" officeooo:paragraph-rsid="002f0042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fo:color="#00a174" style:font-name="Tarzana Narrow" fo:font-size="12pt" fo:font-weight="normal" officeooo:rsid="002bd098" officeooo:paragraph-rsid="002f0042" style:font-size-asian="12pt" style:font-weight-asian="normal" style:font-size-complex="12pt" style:font-weight-complex="normal"/>
    </style:style>
    <style:style style:name="MP5" style:family="paragraph" style:parent-style-name="Normal_20__28_Web_29_">
      <style:paragraph-properties fo:margin-top="0cm" fo:margin-bottom="0cm" loext:contextual-spacing="false" fo:line-height="150%" fo:text-align="start" style:justify-single-word="false" fo:padding="0cm" fo:border="none" style:shadow="none"/>
      <style:text-properties fo:font-size="11pt" officeooo:paragraph-rsid="002bd098" style:font-size-asian="11pt" style:font-size-complex="11pt"/>
    </style:style>
    <style:style style:name="MP6" style:family="paragraph" style:parent-style-name="Normal_20__28_Web_29_">
      <style:paragraph-properties fo:margin-top="0cm" fo:margin-bottom="0cm" loext:contextual-spacing="false" fo:text-align="start" style:justify-single-word="false" fo:padding="0cm" fo:border="none" style:shadow="none">
        <style:tab-stops>
          <style:tab-stop style:position="2.037cm"/>
        </style:tab-stops>
      </style:paragraph-properties>
      <style:text-properties officeooo:paragraph-rsid="002bd098"/>
    </style:style>
    <style:style style:name="MP7" style:family="paragraph" style:parent-style-name="Normal_20__28_Web_29_">
      <style:paragraph-properties fo:margin-top="0cm" fo:margin-bottom="0cm" loext:contextual-spacing="false" fo:text-align="start" style:justify-single-word="false" fo:padding="0cm" fo:border="none" style:shadow="none">
        <style:tab-stops>
          <style:tab-stop style:position="2.037cm"/>
        </style:tab-stops>
      </style:paragraph-properties>
      <style:text-properties fo:font-size="11pt" officeooo:paragraph-rsid="002bd098" style:font-size-asian="11pt" style:font-size-complex="11pt"/>
    </style:style>
    <style:style style:name="MP8" style:family="paragraph" style:parent-style-name="Footer">
      <style:paragraph-properties fo:text-align="end" style:justify-single-word="false"/>
      <style:text-properties fo:color="#b2b2b2" style:font-name="Tarzana Narrow" fo:font-size="13pt" fo:font-style="italic" officeooo:rsid="002f0042" officeooo:paragraph-rsid="002f0042" style:font-size-asian="13pt" style:font-style-asian="italic" style:font-size-complex="13pt" style:font-style-complex="italic"/>
    </style:style>
    <style:style style:name="MT1" style:family="text">
      <style:text-properties officeooo:rsid="0033c705"/>
    </style:style>
    <style:style style:name="MT2" style:family="text">
      <style:text-properties fo:color="#005361" style:font-name="Tarzana Narrow" fo:font-style="normal" fo:font-weight="bold" officeooo:rsid="002bd098" style:font-style-asian="normal" style:font-weight-asian="bold" style:font-style-complex="normal" style:font-weight-complex="bold"/>
    </style:style>
    <style:style style:name="MT3" style:family="text">
      <style:text-properties fo:color="#005361" style:font-name="Tarzana Narrow" fo:font-style="normal" fo:font-weight="bold" style:font-style-asian="normal" style:font-weight-asian="bold" style:font-style-complex="normal" style:font-weight-complex="bold"/>
    </style:style>
    <style:style style:name="MT4" style:family="text">
      <style:text-properties fo:color="#005361" style:font-name="Tarzana Narrow" fo:font-style="normal" fo:font-weight="normal" style:font-style-asian="normal" style:font-weight-asian="normal" style:font-style-complex="normal" style:font-weight-complex="normal"/>
    </style:style>
    <style:style style:name="MT5" style:family="text">
      <style:text-properties fo:color="#005361" style:font-name="Tarzana Narro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T6" style:family="text">
      <style:text-properties fo:color="#005361" style:font-name="Tarzana Narrow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MT7" style:family="text">
      <style:text-properties fo:color="#005361" style:font-name="Tarzana Narrow" fo:font-size="11pt" fo:font-style="normal" fo:font-weight="bold" officeooo:rsid="002bd098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MT8" style:family="text">
      <style:text-properties fo:color="#000080" style:font-name="Tarzana Narrow" fo:font-size="11pt" fo:font-style="normal" fo:font-weight="bold" officeooo:rsid="003668c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MT9" style:family="text">
      <style:text-properties fo:color="#005361" style:font-name="Tarzana Narrow" fo:font-style="normal" fo:font-weight="bold" officeooo:rsid="002bd098" style:font-style-asian="normal" style:font-weight-asian="bold" style:font-name-complex="Times New Roman1" style:font-style-complex="normal" style:font-weight-complex="bold"/>
    </style:style>
    <style:style style:name="MT10" style:family="text">
      <style:text-properties fo:color="#005361" style:font-name="Tarzana Narrow" fo:font-style="normal" fo:font-weight="bold" style:font-style-asian="normal" style:font-weight-asian="bold" style:font-name-complex="Times New Roman1" style:font-style-complex="normal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8.999cm, 1.499cm, 1.499cm, 2.49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41cm" fo:margin-bottom="0.425cm" fo:margin-left="2.439cm" fo:margin-right="0.8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04cm" fo:margin-left="0cm" fo:margin-right="0cm" fo:margin-bottom="0.499cm" style:dynamic-spacing="false"/>
      </style:header-style>
      <style:footer-style>
        <style:header-footer-properties svg:height="3.1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1.969cm" svg:y="0cm" svg:width="5.292cm" svg:height="2.205cm" draw:z-index="0"><draw:image xlink:href="Pictures/10000000000006DB000006DB6CDA7F40C6422166.jpg" xlink:type="simple" xlink:show="embed" xlink:actuate="onLoad"/></draw:frame></text:p>
        <text:p text:style-name="MP2">Formulaire de participation et de procuration</text:p>
        <text:p text:style-name="MP3">AG 202<text:span text:style-name="MT1">1 de l'association le Créneau, 19 Mars 2022 <text:s/>à 15h00</text:span></text:p>
        <text:p text:style-name="MP4">Château des Prureaux <text:s/>03120 MONTCOMBROUX lES MINES</text:p>
      </style:header>
      <style:footer>
        <text:p text:style-name="MP5"><text:span text:style-name="MT2">MERCI </text:span><text:span text:style-name="MT3">DE BIEN VOULOIR RETOURNER CE FORMULAIRE </text:span><text:span text:style-name="MT4">LE PLUS TOT POSSIBLE</text:span><text:span text:style-name="MT3"> </text:span></text:p>
        <text:p text:style-name="MP6"><text:span text:style-name="MT5">à notre</text:span><text:span text:style-name="MT6"> adresse </text:span><text:span text:style-name="MT7">mail </text:span><text:span text:style-name="MT6">: </text:span><text:span text:style-name="MT8">dr@creneausolidarites.com</text:span></text:p>
        <text:p text:style-name="MP7"><text:span text:style-name="MT9">ou postale : </text:span><text:span text:style-name="MT10">Château des Prureaux 03130 Montcombroux les Mines</text:span></text:p>
        <text:p text:style-name="MP8">Le <text:date style:data-style-name="N37" text:date-value="2022-02-24T15:50:54.130692081">24/02/22</text:date></text:p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8-07-26T14:03:27.382972930</meta:creation-date>
    <dc:language>fr-FR</dc:language>
    <meta:editing-cycles>27</meta:editing-cycles>
    <meta:editing-duration>PT5H28M17S</meta:editing-duration>
    <dc:date>2022-02-24T15:50:53.981078450</dc:date>
    <meta:print-date>2019-10-15T11:28:42.794935795</meta:print-date>
    <meta:document-statistic meta:table-count="3" meta:image-count="1" meta:object-count="0" meta:page-count="1" meta:paragraph-count="31" meta:word-count="290" meta:character-count="1715" meta:non-whitespace-character-count="1434"/>
    <meta:user-defined meta:name="Info 1"/>
    <meta:user-defined meta:name="Info 2"/>
    <meta:user-defined meta:name="Info 3"/>
    <meta:user-defined meta:name="Info 4"/>
  </office:meta>
</office:document-meta>
</file>